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57371" officeooo:paragraph-rsid="00157371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officeooo:rsid="00157371" officeooo:paragraph-rsid="00157371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2" style:family="paragraph" style:parent-style-name="ASUNTO" style:list-style-name="L1">
      <style:paragraph-properties fo:text-align="justify" style:justify-single-word="false"/>
      <style:text-properties style:font-name="Verdana" fo:font-size="12pt" fo:language="es" fo:country="AR" officeooo:rsid="00157371" officeooo:paragraph-rsid="00157371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rsid="00157371" officeooo:paragraph-rsid="00157371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7371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68329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SOLUCIÓN N°<text:span text:style-name="T3">12</text:span><text:span text:style-name="T4">89</text:span></text:p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10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9">ARTÍCULO 1.-</text:p></table:table-cell></table:table-row></table:table></draw:text-box></draw:frame>Designar para integrar la Comisión Especial para la Protección del Niño, Niña y adolescente, de acuerdo a la Resolución Nº 1274, a los Señores Diputados que a continuación se detallan:</text:p>
      <text:p text:style-name="P3"/>
      <text:list xml:id="list2793472298" text:style-name="L1">
        <text:list-item>
          <text:p text:style-name="P12">Sra. Diputada DE PONTI, Lucila</text:p>
        </text:list-item>
        <text:list-item>
          <text:p text:style-name="P12">Sra. Diputada DONNET, Agustina </text:p>
        </text:list-item>
        <text:list-item>
          <text:p text:style-name="P12">Sra. Diputada HYNES, Erica</text:p>
        </text:list-item>
      </text:list>
      <text:p text:style-name="P4"/>
      <text:p text:style-name="P11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9">ARTÍCULO <text:span text:style-name="T2">2</text:span>.-</text:p></table:table-cell></table:table-row></table:table></draw:text-box></draw:frame>Registrar, comunicar y archivar.</text:p>
      <text:p text:style-name="P10"/>
      <text:p text:style-name="P10"/>
      <text:p text:style-name="P10"/>
      <text:p text:style-name="P8">SALA DE SESIONES, <text:span text:style-name="T1">26 de diciembre de 2019.-</text:span></text:p>
      <text:p text:style-name="P10"/>
      <text:p text:style-name="P6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2-27T08:52:19.197465177</dc:date>
    <meta:print-date>2019-12-26T16:28:49.674419391</meta:print-date>
    <meta:editing-cycles>46</meta:editing-cycles>
    <meta:editing-duration>PT1H25M40S</meta:editing-duration>
    <meta:generator>LibreOffice/6.2.8.2$Linux_X86_64 LibreOffice_project/20$Build-2</meta:generator>
    <meta:document-statistic meta:table-count="2" meta:image-count="1" meta:object-count="0" meta:page-count="1" meta:paragraph-count="14" meta:word-count="87" meta:character-count="537" meta:non-whitespace-character-count="435"/>
  </office:meta>
</office:document-meta>
</file>